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33cm" table:align="margins"/>
    </style:style>
    <style:style style:name="Tabelle1.A" style:family="table-column">
      <style:table-column-properties style:column-width="3.096cm" style:rel-column-width="10494*"/>
    </style:style>
    <style:style style:name="Tabelle1.B" style:family="table-column">
      <style:table-column-properties style:column-width="16.235cm" style:rel-column-width="55041*"/>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9.33cm" table:align="margins"/>
    </style:style>
    <style:style style:name="Tabelle2.A" style:family="table-column">
      <style:table-column-properties style:column-width="3.096cm" style:rel-column-width="10494*"/>
    </style:style>
    <style:style style:name="Tabelle2.B" style:family="table-column">
      <style:table-column-properties style:column-width="16.235cm" style:rel-column-width="55041*"/>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P1" style:family="paragraph" style:parent-style-name="Fram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Fram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text-properties style:font-name="Arial" fo:font-size="11pt" style:font-size-asian="11pt" style:font-size-complex="11pt"/>
    </style:style>
    <style:style style:name="P10"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style:font-name="Arial" fo:font-size="6pt" style:font-size-asian="6pt" style:font-size-complex="6pt"/>
    </style:style>
    <style:style style:name="P12" style:family="paragraph" style:parent-style-name="Text_20_body">
      <style:paragraph-properties fo:margin-left="0cm" fo:margin-right="0cm" fo:text-indent="0cm" style:auto-text-indent="false"/>
      <style:text-properties style:font-name="Arial"/>
    </style:style>
    <style:style style:name="P13" style:family="paragraph" style:parent-style-name="Text_20_body">
      <style:paragraph-properties fo:margin-left="0cm" fo:margin-right="0cm" fo:text-indent="0cm" style:auto-text-indent="false"/>
      <style:text-properties style:font-name="Arial" fo:font-size="10pt" fo:font-weight="bold"/>
    </style:style>
    <style:style style:name="P14" style:family="paragraph" style:parent-style-name="Table_20_Contents">
      <style:paragraph-properties fo:margin-left="0cm" fo:margin-right="0cm" fo:text-indent="0cm" style:auto-text-indent="false"/>
      <style:text-properties style:font-name="Arial" fo:font-size="10pt" style:font-size-asian="10pt" style:font-size-complex="10pt"/>
    </style:style>
    <style:style style:name="P15" style:family="paragraph" style:parent-style-name="Standard">
      <style:paragraph-properties fo:margin-left="0cm" fo:margin-right="0cm" fo:text-indent="0cm" style:auto-text-indent="false"/>
      <style:text-properties style:font-name="Arial"/>
    </style:style>
    <style:style style:name="P16" style:family="paragraph" style:parent-style-name="Standard">
      <style:paragraph-properties fo:margin-left="0cm" fo:margin-right="0cm" fo:text-indent="0cm" style:auto-text-indent="false"/>
      <style:text-properties style:font-name="Arial" fo:font-size="10pt" fo:font-weight="normal" style:font-weight-asian="normal" style:font-weight-complex="normal"/>
    </style:style>
    <style:style style:name="P17" style:family="paragraph" style:parent-style-name="Text_20_body">
      <style:text-properties style:font-name="Arial"/>
    </style:style>
    <style:style style:name="P18" style:family="paragraph" style:parent-style-name="Text_20_body">
      <style:text-properties style:font-name="Arial" fo:font-weight="bold"/>
    </style:style>
    <style:style style:name="P19" style:family="paragraph" style:parent-style-name="Text_20_body">
      <style:text-properties style:font-name="Arial" fo:font-size="10pt"/>
    </style:style>
    <style:style style:name="P20" style:family="paragraph" style:parent-style-name="Text_20_body">
      <style:text-properties style:font-name="Arial" fo:font-size="10pt" style:text-underline-style="none" fo:font-weight="normal" style:font-weight-asian="normal" style:font-weight-complex="normal"/>
    </style:style>
    <style:style style:name="P21" style:family="paragraph" style:parent-style-name="Text_20_body">
      <style:text-properties style:font-name="Arial" fo:font-size="10pt" style:text-underline-style="solid" style:text-underline-width="auto" style:text-underline-color="font-color" fo:font-weight="bold" style:font-size-asian="11pt" style:font-size-complex="11pt"/>
    </style:style>
    <style:style style:name="P22" style:family="paragraph" style:parent-style-name="Text_20_body">
      <style:text-properties style:font-name="Arial" fo:font-size="6pt" style:font-size-asian="6pt" style:font-size-complex="6pt"/>
    </style:style>
    <style:style style:name="P23" style:family="paragraph" style:parent-style-name="Text_20_body">
      <style:paragraph-properties fo:line-height="100%"/>
      <style:text-properties style:font-name="Arial" fo:font-size="6pt" style:font-size-asian="6pt" style:font-size-complex="6pt"/>
    </style:style>
    <style:style style:name="P24" style:family="paragraph" style:parent-style-name="Text_20_body">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Text_20_body">
      <style:paragraph-properties fo:margin-left="8.731cm" fo:margin-right="0cm" fo:text-indent="0cm" style:auto-text-indent="false"/>
      <style:text-properties style:font-name="Arial" fo:font-size="8pt"/>
    </style:style>
    <style:style style:name="P26" style:family="paragraph">
      <style:paragraph-properties fo:text-align="start"/>
      <style:text-properties style:text-line-through-style="none" style:font-name="Arial" fo:font-size="10pt" fo:font-style="normal" style:text-underline-style="none" fo:font-weight="normal"/>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fo:font-weight="bold"/>
    </style:style>
    <style:style style:name="T5" style:family="text">
      <style:text-properties fo:font-size="10pt" fo:font-weight="bold"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normal" style:font-weight-asian="normal" style:font-weight-complex="normal"/>
    </style:style>
    <style:style style:name="T8" style:family="text">
      <style:text-properties fo:font-size="10pt" style:font-size-asian="10pt" style:font-size-complex="10pt"/>
    </style:style>
    <style:style style:name="T9" style:family="text">
      <style:text-properties style:font-name="Arial, sans-serif" fo:font-weight="normal" style:font-weight-asian="normal" style:font-name-complex="Arial2" style:font-weight-complex="normal"/>
    </style:style>
    <style:style style:name="T10" style:family="text">
      <style:text-properties style:font-name="Arial1" fo:font-size="10pt" fo:font-weight="normal" style:font-size-asian="10pt" style:font-weight-asian="normal" style:font-name-complex="Arial2" style:font-size-complex="10pt" style:font-weight-complex="normal"/>
    </style:style>
    <style:style style:name="T11" style:family="text">
      <style:text-properties style:font-name="Arial1" fo:font-weight="normal" style:font-weight-asian="normal" style:font-name-complex="Arial2" style:font-weight-complex="normal"/>
    </style:style>
    <style:style style:name="T12" style:family="text">
      <style:text-properties fo:font-weight="normal" style:font-weight-asian="normal" style:font-weight-complex="normal"/>
    </style:style>
    <style:style style:name="T13" style:family="text">
      <style:text-properties fo:font-size="11pt" style:font-size-asian="11pt" style:font-size-complex="11pt"/>
    </style:style>
    <style:style style:name="fr1" style:family="graphic" style:parent-style-name="Frame">
      <style:graphic-properties style:vertical-pos="top" style:vertical-rel="paragraph" style:horizontal-pos="center" style:horizontal-rel="paragraph"/>
    </style:style>
    <style:style style:name="gr1" style:family="graphic">
      <style:graphic-properties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Rahmen1" text:anchor-type="char" svg:width="13.307cm" draw:z-index="11"><draw:text-box fo:min-height="1.185cm"><text:p text:style-name="P1">Kasseler Sportvereinigung Auedamm e.V.</text:p><text:p text:style-name="P2">Auedamm 17 - 34212 Kassel – 0561 71699 – geschaeftsstelle@ksvauedamm.de</text:p></draw:text-box></draw:frame></text:p>
      <text:p text:style-name="P4">Ummeldung</text:p>
      <text:p text:style-name="P6">Bitte in Druckbuchstaben ausfüllen</text:p>
      <text:p text:style-name="P6"/>
      <text:p text:style-name="P8">Hiermit beantrage ich nachfolgende Änderung in der Mitgliedschaft Kasseler Sportvereinigung Auedamm e.V.</text:p>
      <text:p text:style-name="P7"/>
      <text:p text:style-name="P9"><draw:control text:anchor-type="paragraph" draw:z-index="0" draw:style-name="gr1" draw:text-style-name="P26" svg:width="2.001cm" svg:height="0.75cm" svg:x="15.342cm" svg:y="0.199cm" draw:control="control1"/><draw:control text:anchor-type="paragraph" draw:z-index="38" draw:style-name="gr1" draw:text-style-name="P26" svg:width="8.501cm" svg:height="0.75cm" svg:x="3.408cm" svg:y="0.332cm" draw:control="control38"/> </text:p>
      <text:p text:style-name="P9"><text:span text:style-name="T1">Name, Vorname: <text:s text:c="22"/></text:span><text:s text:c="51"/><text:tab/> <text:s text:c="7"/>Mitgliedsnummer: <text:s text:c="6"/><text:tab/> <text:s text:c="12"/></text:p>
      <text:p text:style-name="P9"/>
      <text:p text:style-name="P9"><draw:control text:anchor-type="as-char" svg:y="-0.353cm" draw:z-index="12" draw:style-name="gr2" draw:text-style-name="P26" svg:width="0.451cm" svg:height="0.451cm" draw:control="control6"/> <text:span text:style-name="T2">Umzug</text:span></text:p>
      <text:p text:style-name="P9"><draw:control text:anchor-type="paragraph" draw:z-index="1" draw:style-name="gr1" draw:text-style-name="P26" svg:width="13.978cm" svg:height="0.75cm" svg:x="3.406cm" svg:y="0.261cm" draw:control="control2"/></text:p>
      <text:p text:style-name="P9">neue Anschrift:</text:p>
      <text:p text:style-name="P9"/>
      <text:p text:style-name="P9"><draw:control text:anchor-type="as-char" svg:y="-0.353cm" draw:z-index="13" draw:style-name="gr2" draw:text-style-name="P26" svg:width="0.451cm" svg:height="0.451cm" draw:control="control7"/> <text:s/><text:span text:style-name="T2">Wechsel des Angebotes, zutreffendes bitte markieren:</text:span></text:p>
      <text:p text:style-name="P5"/>
      <text:p text:style-name="P7"><text:span text:style-name="T2">Abteilung: </text:span><text:span text:style-name="T12"><text:s/></text:span><text:span text:style-name="T12"><draw:control text:anchor-type="as-char" svg:y="-0.353cm" draw:z-index="26" draw:style-name="gr2" draw:text-style-name="P26" svg:width="0.451cm" svg:height="0.451cm" draw:control="control20"/></text:span><text:span text:style-name="T12"> Judo <text:s/></text:span><text:span text:style-name="T12"><draw:control text:anchor-type="as-char" svg:y="-0.353cm" draw:z-index="27" draw:style-name="gr2" draw:text-style-name="P26" svg:width="0.451cm" svg:height="0.451cm" draw:control="control21"/></text:span><text:span text:style-name="T12"> Ju-Jutsu <text:s/></text:span><text:span text:style-name="T12"><draw:control text:anchor-type="as-char" svg:y="-0.353cm" draw:z-index="28" draw:style-name="gr2" draw:text-style-name="P26" svg:width="0.451cm" svg:height="0.451cm" draw:control="control22"/></text:span><text:span text:style-name="T12">Tanzsport <text:s/></text:span><text:span text:style-name="T12"><draw:control text:anchor-type="as-char" svg:y="-0.353cm" draw:z-index="29" draw:style-name="gr2" draw:text-style-name="P26" svg:width="0.451cm" svg:height="0.451cm" draw:control="control23"/></text:span><text:span text:style-name="T12"> Tischtennis <text:s/></text:span><text:span text:style-name="T12"><draw:control text:anchor-type="as-char" svg:y="-0.353cm" draw:z-index="30" draw:style-name="gr2" draw:text-style-name="P26" svg:width="0.451cm" svg:height="0.451cm" draw:control="control24"/></text:span><text:span text:style-name="T12"> Seniorensport <text:s/></text:span><text:span text:style-name="T12"><draw:control text:anchor-type="as-char" svg:y="-0.353cm" draw:z-index="31" draw:style-name="gr2" draw:text-style-name="P26" svg:width="0.451cm" svg:height="0.451cm" draw:control="control25"/></text:span><text:span text:style-name="T12"> Murmelsport <text:s/></text:span><text:span text:style-name="T12"><draw:control text:anchor-type="as-char" svg:y="-0.353cm" draw:z-index="32" draw:style-name="gr2" draw:text-style-name="P26" svg:width="0.451cm" svg:height="0.451cm" draw:control="control26"/></text:span><text:span text:style-name="T12"> Skisport</text:span></text:p>
      <text:p text:style-name="P9"><text:span text:style-name="T8">Turnen:</text:span> <text:s/><draw:control text:anchor-type="as-char" svg:y="-0.353cm" draw:z-index="14" draw:style-name="gr2" draw:text-style-name="P26" svg:width="0.451cm" svg:height="0.451cm" draw:control="control8"/> <text:span text:style-name="T10">Gymnastik</text:span> <text:s/><draw:control text:anchor-type="as-char" svg:y="-0.353cm" draw:z-index="15" draw:style-name="gr2" draw:text-style-name="P26" svg:width="0.451cm" svg:height="0.451cm" draw:control="control9"/> <text:span text:style-name="T10">Kinderturnen</text:span> <text:s/><draw:control text:anchor-type="as-char" svg:y="-0.353cm" draw:z-index="16" draw:style-name="gr2" draw:text-style-name="P26" svg:width="0.451cm" svg:height="0.451cm" draw:control="control10"/> <text:span text:style-name="T10">Eltern-Kind-Turnen</text:span> <text:s/><draw:control text:anchor-type="as-char" svg:y="-0.353cm" draw:z-index="17" draw:style-name="gr2" draw:text-style-name="P26" svg:width="0.451cm" svg:height="0.451cm" draw:control="control11"/> <text:span text:style-name="T10">Gerätturnen 1</text:span> <text:s/><draw:control text:anchor-type="as-char" svg:y="-0.353cm" draw:z-index="18" draw:style-name="gr2" draw:text-style-name="P26" svg:width="0.451cm" svg:height="0.451cm" draw:control="control12"/> <text:span text:style-name="T10">Gerätturnen 2</text:span> <text:s/><draw:control text:anchor-type="as-char" svg:y="-0.353cm" draw:z-index="19" draw:style-name="gr2" draw:text-style-name="P26" svg:width="0.451cm" svg:height="0.451cm" draw:control="control13"/> <text:span text:style-name="T10">Gerätturnen 3</text:span> <text:s/></text:p>
      <text:p text:style-name="P11"/>
      <text:p text:style-name="P7"><text:span text:style-name="T2">Gesundheitssport:</text:span> <text:s/><draw:control text:anchor-type="as-char" svg:y="-0.353cm" draw:z-index="22" draw:style-name="gr2" draw:text-style-name="P26" svg:width="0.451cm" svg:height="0.451cm" draw:control="control16"/> <text:s/>Gesundheitssport <text:s text:c="2"/><draw:control text:anchor-type="as-char" svg:y="-0.353cm" draw:z-index="25" draw:style-name="gr2" draw:text-style-name="P26" svg:width="0.451cm" svg:height="0.451cm" draw:control="control19"/>Gesundheitssport plus<text:tab/><draw:control text:anchor-type="as-char" svg:y="-0.353cm" draw:z-index="37" draw:style-name="gr2" draw:text-style-name="P26" svg:width="0.451cm" svg:height="0.451cm" draw:control="control37"/> Präventionssport</text:p>
      <text:p text:style-name="P7"><draw:control text:anchor-type="as-char" svg:y="-0.353cm" draw:z-index="23" draw:style-name="gr2" draw:text-style-name="P26" svg:width="0.451cm" svg:height="0.451cm" draw:control="control17"/> Rehasport Nachfolgeangebot <text:s text:c="2"/><draw:control text:anchor-type="as-char" svg:y="-0.353cm" draw:z-index="24" draw:style-name="gr2" draw:text-style-name="P26" svg:width="0.451cm" svg:height="0.451cm" draw:control="control18"/> Rehasport <text:span text:style-name="T9">Nachfolgeangebot und zusätzliches </text:span><text:span text:style-name="T11">Abteilungsangebot </text:span><text:s/></text:p>
      <text:p text:style-name="P7"/>
      <text:p text:style-name="P10"/>
      <text:p text:style-name="P9"><draw:control text:anchor-type="as-char" svg:y="-0.353cm" draw:z-index="36" draw:style-name="gr2" draw:text-style-name="P26" svg:width="0.451cm" svg:height="0.451cm" draw:control="control30"/> <text:span text:style-name="T2">Mitgliedsbeitrag: <text:s/></text:span><text:span text:style-name="T8"><draw:control text:anchor-type="as-char" svg:y="-0.353cm" draw:z-index="33" draw:style-name="gr2" draw:text-style-name="P26" svg:width="0.451cm" svg:height="0.451cm" draw:control="control27"/></text:span><text:span text:style-name="T8"> Neue Bankverbindung <text:s text:c="2"/></text:span><text:span text:style-name="T8"><draw:control text:anchor-type="as-char" svg:y="-0.353cm" draw:z-index="34" draw:style-name="gr2" draw:text-style-name="P26" svg:width="0.451cm" svg:height="0.451cm" draw:control="control28"/></text:span><text:span text:style-name="T8"> Neuer Tarif <text:s text:c="3"/></text:span><text:span text:style-name="T8"><draw:control text:anchor-type="as-char" svg:y="-0.353cm" draw:z-index="35" draw:style-name="gr2" draw:text-style-name="P26" svg:width="0.451cm" svg:height="0.451cm" draw:control="control29"/></text:span><text:span text:style-name="T8"> Umstellung auf Rechnung bzw. Einzug</text:span></text:p>
      <text:p text:style-name="P18"/>
      <text:p text:style-name="P18">Einzugsermächtigung und SEPA- Basislastschriftmandat</text:p>
      <text:p text:style-name="P12"><text:span text:style-name="T3">Hiermit verpflichte ich mich zur pünktlichen Beitragszahlung und ermächtige die Kasseler Sportvereinigung Auedamm e.V. widerruflich die von mir zu entrichtenden Mitgliedsbeiträge je nach ausgewähltem Tarif bei Fälligkeit zu Lasten meines Kontos mittels SEPA – Basislastschrift einzuziehen. Zugleich weise ich mein Kreditinstitut an, die von der KSV Auedamm auf mein Konto gezogenen Lastschriften einzulösen. Die Tarife und Bedingungen entnehmen Sie bitte der aktuellen Beitragsordnung. </text:span><text:span text:style-name="T4">Zutreffenden Tarif bitte ankreuzen</text:span></text:p>
      <table:table table:name="Tabelle1" table:style-name="Tabelle1">
        <table:table-column table:style-name="Tabelle1.A"/>
        <table:table-column table:style-name="Tabelle1.B"/>
        <table:table-row>
          <table:table-cell table:style-name="Tabelle1.A1" office:value-type="string">
            <text:p text:style-name="P15"><text:span text:style-name="T4"><draw:control text:anchor-type="as-char" svg:y="-0.353cm" draw:z-index="20" draw:style-name="gr2" draw:text-style-name="P26" svg:width="0.451cm" svg:height="0.451cm" draw:control="control14"/></text:span><text:span text:style-name="T5">„Traditionell“</text:span></text:p>
          </table:table-cell>
          <table:table-cell table:style-name="Tabelle1.B1" office:value-type="string">
            <text:p text:style-name="P16">Jährliche Zahlung am 15.02. eines Jahres Möglicher Kündigungstermin unter Einhaltung einer <text:s/><text:tab/> <text:s text:c="5"/>Kündigungsfrist von 6 Wochen zum 31.12. eines Jahres</text:p>
          </table:table-cell>
        </table:table-row>
        <table:table-row>
          <table:table-cell table:style-name="Tabelle1.A2" office:value-type="string">
            <text:p text:style-name="P15"><text:span text:style-name="T7"><draw:control text:anchor-type="as-char" svg:y="-0.353cm" draw:z-index="21" draw:style-name="gr2" draw:text-style-name="P26" svg:width="0.451cm" svg:height="0.451cm" draw:control="control15"/></text:span><text:span text:style-name="T8">„</text:span><text:span text:style-name="T6">Standard“</text:span></text:p>
          </table:table-cell>
          <table:table-cell table:style-name="Tabelle1.B2" office:value-type="string">
            <text:p text:style-name="P14">Halbjährliche Zahlung am 15.02. und 15.08. eines Jahres Möglicher Kündigungstermin unter Einhaltung einer Kündigungsfrist von 6 Wochen zum 30.06. bzw. 31.12. eines Jahres</text:p>
          </table:table-cell>
        </table:table-row>
      </table:table>
      <table:table table:name="Tabelle2" table:style-name="Tabelle2">
        <table:table-column table:style-name="Tabelle2.A"/>
        <table:table-column table:style-name="Tabelle2.B"/>
        <table:table-row>
          <table:table-cell table:style-name="Tabelle2.A1" office:value-type="string">
            <text:p text:style-name="P3"><draw:control text:anchor-type="as-char" svg:y="-0.353cm" draw:z-index="2" draw:style-name="gr2" draw:text-style-name="P26" svg:width="0.451cm" svg:height="0.451cm" draw:control="control3"/><text:span text:style-name="T6"> „Modern“</text:span></text:p>
          </table:table-cell>
          <table:table-cell table:style-name="Tabelle2.B1" office:value-type="string">
            <text:p text:style-name="P7">Vierteljährliche Zahlung am 15.01./ 15.04./ 15.07. / 15.10. eines Jahres  </text:p>
            <text:p text:style-name="P7">Möglicher Kündigungstermin unter Einhaltung einer Kündigungsfrist von 6 Wochen zum Quartalsende</text:p>
          </table:table-cell>
        </table:table-row>
      </table:table>
      <text:p text:style-name="P13"/>
      <text:p text:style-name="P20"><draw:control text:anchor-type="paragraph" draw:z-index="8" draw:style-name="gr1" draw:text-style-name="P26" svg:width="12.004cm" svg:height="0.75cm" svg:x="5.408cm" svg:y="-0.152cm" draw:control="control31"/><text:span text:style-name="T13">Kontoinhaber: </text:span><text:tab/><text:tab/><text:tab/><text:tab/><text:tab/><text:tab/><text:tab/> <text:s text:c="3"/></text:p>
      <text:p text:style-name="P20"><draw:control text:anchor-type="paragraph" draw:z-index="7" draw:style-name="gr1" draw:text-style-name="P26" svg:width="12.002cm" svg:height="0.75cm" svg:x="5.408cm" svg:y="0.363cm" draw:control="control32"/></text:p>
      <text:p text:style-name="P24">Kreditinstitut:</text:p>
      <text:p text:style-name="P9"><draw:control text:anchor-type="paragraph" draw:z-index="6" draw:style-name="gr1" draw:text-style-name="P26" svg:width="12.002cm" svg:height="0.75cm" svg:x="5.408cm" svg:y="0.249cm" draw:control="control33"/> <text:s text:c="35"/></text:p>
      <text:p text:style-name="P9">IBAN: </text:p>
      <text:p text:style-name="P9"/>
      <text:p text:style-name="P9"><draw:control text:anchor-type="paragraph" draw:z-index="3" draw:style-name="gr1" draw:text-style-name="P26" svg:width="12.002cm" svg:height="0.75cm" svg:x="5.408cm" svg:y="0.316cm" draw:control="control34"/></text:p>
      <text:p text:style-name="P9">Unterschrift Kontoinhaber: </text:p>
      <text:p text:style-name="P9"/>
      <text:p text:style-name="P21">Ausnahmen:</text:p>
      <text:p text:style-name="P17"><text:span text:style-name="T4"><draw:control text:anchor-type="as-char" svg:y="-0.353cm" draw:z-index="4" draw:style-name="gr2" draw:text-style-name="P26" svg:width="0.451cm" svg:height="0.451cm" draw:control="control4"/></text:span><text:span text:style-name="T4"> </text:span><text:span text:style-name="T5">Bildungspaket</text:span><text:span text:style-name="T7"> (Antrag auf Leistungen zur Teilhabe am sozialen und kulturellen Leben in der Gemeinschaft): <text:s text:c="19"/>Ich möchte die Mitgliedschaft meines minderjährigen Kindes über das Bildungspaket finanzieren.</text:span></text:p>
      <text:p text:style-name="P17"><text:span text:style-name="T4"><draw:control text:anchor-type="as-char" svg:y="-0.353cm" draw:z-index="5" draw:style-name="gr2" draw:text-style-name="P26" svg:width="0.451cm" svg:height="0.451cm" draw:control="control5"/></text:span><text:span text:style-name="T4"> Rechnung: </text:span><text:span text:style-name="T7">So</text:span><text:span text:style-name="T3">llte ich dem Verein keine Einzugsermächtigung erteilen, so wird je nach Tarif vierteljährlich/ halbjährlich/ jährlich die Beitragsrechnung/en übersandt und der Betrag erhöht sich um 2,00 € pro Rechnung </text:span></text:p>
      <text:p text:style-name="P22"/>
      <text:p text:style-name="P23"><draw:control text:anchor-type="paragraph" draw:z-index="10" draw:style-name="gr1" draw:text-style-name="P26" svg:width="8.025cm" svg:height="0.75cm" svg:x="9.53cm" svg:y="0.161cm" draw:control="control36"/></text:p>
      <text:p text:style-name="P19"><draw:control text:anchor-type="paragraph" draw:z-index="9" draw:style-name="gr1" draw:text-style-name="P26" svg:width="4.001cm" svg:height="0.75cm" svg:x="1.644cm" svg:y="-0.123cm" draw:control="control35"/><text:span text:style-name="T13">Datum:</text:span><text:tab/><text:tab/> <text:s text:c="33"/><text:span text:style-name="T13">Unterschrift: </text:span></text:p>
      <text:p text:style-name="P25"><text:s text:c="13"/>(Bei Minderjährigen Unterschrift des Erziehungsberechtigte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664cm" style:type="center"/>
          <style:tab-stop style:position="19.33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728cm" fo:margin-left="1cm" fo:margin-right="0.6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5T12:55:51.30</meta:creation-date>
    <dc:date>2022-01-13T10:12:07.48</dc:date>
    <meta:editing-duration>PT3H44M47S</meta:editing-duration>
    <meta:editing-cycles>21</meta:editing-cycles>
    <meta:generator>OpenOffice/4.1.9$Win32 OpenOffice.org_project/419m1$Build-9805</meta:generator>
    <meta:print-date>2021-12-29T13:12:32.52</meta:print-date>
    <meta:document-statistic meta:table-count="2" meta:image-count="0" meta:object-count="0" meta:page-count="1" meta:paragraph-count="34" meta:word-count="290" meta:character-count="2741"/>
  </office:meta>
</office:document-meta>
</file>